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Times New Roman1" fo:font-size="12pt"/>
    </style:style>
    <style:style style:name="P2" style:family="paragraph" style:parent-style-name="Text_20_body">
      <style:text-properties style:font-name="Times New Roman1" fo:font-size="28pt" style:text-underline-style="solid" style:text-underline-width="auto" style:text-underline-color="font-color" fo:font-weight="bold" style:font-size-asian="28pt" style:font-weight-asian="bold" style:font-size-complex="28pt" style:font-weight-complex="bold"/>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212cm" fo:margin-right="0cm" fo:text-indent="-0.212cm" style:auto-text-indent="false"/>
    </style:style>
    <style:style style:name="P5" style:family="paragraph" style:parent-style-name="Text_20_body">
      <style:paragraph-properties fo:margin-left="0.212cm" fo:margin-right="0cm" fo:text-indent="-0.212cm" style:auto-text-indent="false"/>
      <style:text-properties style:font-name="Times New Roman1" fo:font-size="12pt"/>
    </style:style>
    <style:style style:name="P6" style:family="paragraph" style:parent-style-name="Text_20_body">
      <style:paragraph-properties fo:margin-left="0.212cm" fo:margin-right="0cm" fo:text-indent="-0.212cm" style:auto-text-indent="false"/>
      <style:text-properties style:font-name="Times New Roman1" fo:font-size="12pt" fo:font-weight="bold"/>
    </style:style>
    <style:style style:name="P7" style:family="paragraph" style:parent-style-name="Text_20_body">
      <style:paragraph-properties fo:margin-left="1.27cm" fo:margin-right="0cm" fo:text-indent="-1.27cm" style:auto-text-indent="false"/>
    </style:style>
    <style:style style:name="P8" style:family="paragraph" style:parent-style-name="Text_20_body">
      <style:paragraph-properties fo:margin-top="0cm" fo:margin-bottom="0.212cm"/>
    </style:style>
    <style:style style:name="T1" style:family="text">
      <style:text-properties fo:font-variant="normal" fo:text-transform="none" style:font-name="Times New Roman1" fo:font-size="12pt" fo:language="en" fo:country="GB" fo:font-weight="bold"/>
    </style:style>
    <style:style style:name="T2" style:family="text">
      <style:text-properties fo:font-variant="normal" fo:text-transform="none" style:font-name="Times New Roman1" fo:font-size="12pt" fo:font-weight="bold"/>
    </style:style>
    <style:style style:name="T3" style:family="text">
      <style:text-properties style:font-name="Times New Roman1" fo:font-size="12pt" fo:language="en" fo:country="GB" fo:font-weight="bold"/>
    </style:style>
    <style:style style:name="T4" style:family="text">
      <style:text-properties style:font-name="Times New Roman1" fo:font-size="12pt" fo:font-weight="bold"/>
    </style:style>
    <text:list-style style:name="L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lbstmassage-Tips nach Tian Li et al.</text:p>
      <text:p text:style-name="Text_20_body"> </text:p>
      <text:p text:style-name="P3"><text:span text:style-name="T3">1.</text:span><text:span text:style-name="T1">                  </text:span><text:span text:style-name="T3">Erkältungsanfälligkeit</text:span></text:p>
      <text:p text:style-name="P5">-Mit beiden Daumen gleichzeitig während 3 min. GB20 (Feng Chi, Teich des Windes) am Hinterkopf leicht massieren.</text:p>
      <text:p text:style-name="P5">-Beide Handflächen warm reiben und 21 mal den Nacken hin und her massieren. Von LG16, GB20, bis BL12</text:p>
      <text:p text:style-name="P1">-Mit dem Daumen 3 min lang DI04 (Hegu) drücken, in Pumpbewegungen</text:p>
      <text:p text:style-name="P1">-Alle Baxie Extra Punkte (Schwimmhäute) je 3 mal mit den Fingern aufziehen oder zupfen</text:p>
      <text:p text:style-name="P5">-Mit den Daumen beidseitig DI11 (Quchi, Ellbogenbeuge)und MA36 (Zusanli, Schienbeinflexor) je 3 min drücken</text:p>
      <text:p text:style-name="P5">-Zuerst GB21 drücken mit anschließender langsamer Schulter-Rotation, vorwärts und rückwärts je 9 mal. Rechte Hand massiert li GB21 und BL43, linke Hand massiert re GB21 und BL43. Während die Schultern hochgezogen werden wird eingeatmet, beim Senken ausgeatmet.</text:p>
      <text:p text:style-name="P5">-Yu Ping Fen San, Windschutzpulver, 2 x 4 Tabletten à 500 mg täglich während 3 Monaten</text:p>
      <text:p text:style-name="P4"> </text:p>
      <text:p text:style-name="P3"><text:span text:style-name="T4">2.</text:span><text:span text:style-name="T2">                  </text:span><text:span text:style-name="T4">Rhinitis &amp; Sinusitis</text:span></text:p>
      <text:p text:style-name="P5">-Nach Tian Li: Daumenballen aneinander reiben und vom Nasenrücken her 2 min DI20 massieren.</text:p>
      <text:p text:style-name="P5">-Nach Roesti: Zeigefinger aneinander reiben und von DI20 über DI20-1, Neupunkt 6, BL01 bis zum Yintang (3. Auge, Stirn Chakra) 3 min mit einem Rosenöl hin und her, auf und nieder massieren.</text:p>
      <text:p text:style-name="P5">-Mit den Händen das Haar 1-2 min kämmen. Dies entspricht einer Schädelmassage.</text:p>
      <text:p text:style-name="P5">-Mit den Daumen beidseitig den Schläfen-Extrapunkt Taiyang drücken (Querdurchflutung) dann mit den Daumen über dem Ohr nach hinten massieren bis zu BL07 und GB12 am Hinterohr.</text:p>
      <text:p text:style-name="P4"> </text:p>
      <text:p text:style-name="P7"><text:span text:style-name="T4">3.</text:span><text:span text:style-name="T2">                  </text:span><text:span text:style-name="T4">Husten, Bronchitis,Asthma, Druckgefühl auf der Brust</text:span></text:p>
      <text:p text:style-name="P5">-Von KG17 auf dem Brustbein 21 mal nach oben und außen Richtung LU01 (Zongfu) massieren</text:p>
      <text:p text:style-name="P5">-9 mal den Punkt LU01 beklopfen. Kontraindiziert bei Herzerkrankungen.</text:p>
      <text:p text:style-name="P5">-Mit allen Fingern beider Hände das Brustbein auf und ab massieren. Von KG14 bis KG21. Speziell auf KG17 (Shanzhong) (Thymus) energetisch gesehen von oben nach unten massieren. Zudem den Nieren und Magenmeridian mit einbeziehen. So lange, bis sich ein eventuell vorhandener Schmerz auflöst.</text:p>
      <text:p text:style-name="P4"> </text:p>
      <text:p text:style-name="P8"><text:span text:style-name="T4">4.<text:tab/>Funktionelle Verdauungsstörungen: Blähungen, Aufstossen, Magenreflux, <text:tab/>Verstopfung, Durchfall</text:span> </text:p>
      <text:p text:style-name="P5">-KS06 am Handgelenk massieren</text:p>
      <text:p text:style-name="P5">-MA36 am Schienbein massieren</text:p>
      <text:p text:style-name="P5">Bauchmassage: KG12 und KG08 81 mal im Uhrzeigersinn massieren. Ca. 20 min</text:p>
      <text:p text:style-name="P5">-Bei Durchfall im Gegenuhrzeigersinn massieren. Auch kleine Rotationsbewegungen Ø 6 cm im großen Kreis Ø 30 cm.</text:p>
      <text:p text:style-name="P5"><text:soft-page-break/>-Nach Taoistischer Lehre soll der Mann die rechte Handfläche auf den Nabel und den linken Handrücken auf die Nieren legen. Dann muss er 36 mal im Uhrzeigersinn massieren und 24 mal im Gegenuhrzeigersinn zurück.</text:p>
      <text:p text:style-name="P5">-Bao He Wan (Crataegus) 3 mal tägl. 3 Tabletten nach dem Essen</text:p>
      <text:p text:style-name="P4"> </text:p>
      <text:p text:style-name="P4"> <text:span text:style-name="T4">5</text:span><text:span text:style-name="T2">                                </text:span><text:span text:style-name="T4">Rückenweh</text:span></text:p>
      <text:p text:style-name="P5">-Koreanische Hand Massage: Zwischen 2./3. Mittelhandknochen mit 2./3./4. Fingerkuppe dorsal massieren und den Daumen in der Handinnenfläche in Pumpbewegungen kneten und zwischen dem 4./5. Mittelhandknochen mit Daumen dorsal und Mittel-Fingerkuppe in der Palma der Hand entgegenhaltende Pumpbewegungen machen.</text:p>
      <text:p text:style-name="P5">-Nach Roesti: Hände zum beten falten und hin und her riegeln. Anschließend alle Finger ein Glied in betender Weise nach außen schieben und wieder hin und her riegeln.</text:p>
      <text:p text:style-name="P5">-Dann alle Finger eine „Legi“ nach oben zusammenhalten wie beim beten. Man glaubt alle Finger seien nicht richtig gekrümmt und erneut hin und her riegeln. Dasselbe ein Glied weiter außen.</text:p>
      <text:p text:style-name="P5">-Dann alle Finger von der normalen „Bet-Stellung“ ein Glied nach unten schieben und das gleiche Prozedere vollführen.</text:p>
      <text:p text:style-name="P5">-Zusätzlich DI10, MA36, BL40, BL60, Bilaterale Extrapunkte Yaoyan (Augen des Rückens) zwischen LW5 und Darmbeinschaufel mit aneinander geriebenen warmen Händen von oben nach unten massieren.</text:p>
      <text:p text:style-name="P5">-DuHuo Ji Sheng Tang (Angelicae pubescentis cum Larantus) 2 x 4 Tabletten</text:p>
      <text:p text:style-name="P4"> </text:p>
      <text:p text:style-name="P6">6.         Schlafstörungen</text:p>
      <text:p text:style-name="P5">-Vom 3E17 hinter dem Ohr via Extrapunkt Anmian zum GB20 massieren. HE07, NI06, KS03, NI01 massieren.</text:p>
      <text:p text:style-name="P5">-Lotossamen zu einem Brei köcheln und mit etwas Honig vor dem Schlafen gehen es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Rösti</meta:initial-creator>
    <meta:creation-date>2011-03-14T18:54:20.93</meta:creation-date>
    <meta:document-statistic meta:table-count="0" meta:image-count="0" meta:object-count="0" meta:page-count="2" meta:paragraph-count="41" meta:word-count="574" meta:character-count="3898"/>
    <dc:date>2011-03-14T18:59:33.09</dc:date>
    <dc:creator>Andreas Rösti</dc:creator>
    <meta:editing-duration>PT00H05M14S</meta:editing-duration>
    <meta:editing-cycles>1</meta:editing-cycles>
    <meta:generator>OpenOffice.org/3.2$Win32 OpenOffice.org_project/320m18$Build-9502</meta:generator>
  </office:meta>
</office:document-meta>
</file>